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3.6437in" style:use-optimal-column-width="false"/>
    </style:style>
    <style:style style:name="Table4" style:family="table">
      <style:table-properties style:width="7.2819in" fo:margin-left="0in" table:align="left"/>
    </style:style>
    <style:style style:name="TableRow7" style:family="table-row">
      <style:table-row-properties style:min-row-height="0.460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" style:family="table-row">
      <style:table-row-properties style:min-row-height="0.680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" style:family="table-row">
      <style:table-row-properties style:min-row-height="0.38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0" style:family="table-row">
      <style:table-row-properties style:min-row-height="7.404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P23" style:parent-style-name="Textbody" style:family="paragraph">
      <style:text-properties style:font-name="標楷體" style:font-name-asian="標楷體" text:display="none"/>
    </style:style>
  </office:automatic-styles>
  <office:body>
    <office:text text:use-soft-page-breaks="true">
      <text:p text:style-name="P1">「臺中都會區大眾捷運系統烏日文心北屯延伸線</text:p>
      <text:p text:style-name="P2">建設計畫環境影響說明書」公開會議</text:p>
      <text:p text:style-name="P3">書面意見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/區別/里別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意見(欄位不足可於背面書寫)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朱栢逸</meta:initial-creator>
    <dc:creator>俊擇 黃</dc:creator>
    <meta:creation-date>2025-09-02T03:01:00Z</meta:creation-date>
    <dc:date>2025-09-02T03:01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