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清單段落" style:family="paragraph">
      <style:paragraph-properties fo:line-height="0.3333in" fo:margin-lef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173in" style:use-optimal-column-width="false"/>
    </style:style>
    <style:style style:name="TableColumn16" style:family="table-column">
      <style:table-column-properties style:column-width="1.15in" style:use-optimal-column-width="false"/>
    </style:style>
    <style:style style:name="TableColumn17" style:family="table-column">
      <style:table-column-properties style:column-width="1.15in" style:use-optimal-column-width="false"/>
    </style:style>
    <style:style style:name="TableColumn18" style:family="table-column">
      <style:table-column-properties style:column-width="1.2111in" style:use-optimal-column-width="false"/>
    </style:style>
    <style:style style:name="TableColumn19" style:family="table-column">
      <style:table-column-properties style:column-width="1.1881in" style:use-optimal-column-width="false"/>
    </style:style>
    <style:style style:name="Table13" style:family="table">
      <style:table-properties style:width="6.8in" fo:margin-left="-0.2006in" table:align="left"/>
    </style:style>
    <style:style style:name="TableRow20" style:family="table-row">
      <style:table-row-properties style:min-row-height="0.4256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875in" style:use-optimal-row-height="false" fo:keep-together="always"/>
    </style:style>
    <style:style style:name="TableCell3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49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TableRow50" style:family="table-row">
      <style:table-row-properties style:min-row-height="0.387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6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3" style:parent-style-name="清單段落" style:family="paragraph">
      <style:paragraph-properties fo:line-height="0.3611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5" style:parent-style-name="Standard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Standard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Standard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Standard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2" style:parent-style-name="Standard" style:family="paragraph">
      <style:paragraph-properties fo:text-align="center" fo:line-height="0.3333in"/>
    </style:style>
    <style:style style:name="P83" style:parent-style-name="Standard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4167in double #000000" fo:padding-top="0.03622in" fo:padding-bottom="0.03622in" fo:padding-left="0.08622in" fo:padding-right="0.0862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-0.17835in" svg:y="-0.09646in" svg:width="2.26875in" svg:height="0.72153in" style:rel-width="scale" style:rel-height="scale"><draw:text-box><text:p text:style-name="P3">與 <text:s text:c="3"/>年 <text:s text:c="3"/>字第 <text:s text:c="6"/>號</text:p><text:p text:style-name="P4">登記申請書併案辦理</text:p><text:p text:style-name="P5">(本欄由地所人員填寫)</text:p></draw:text-box><svg:title/><svg:desc/></draw:frame></text:span></text:p>
      <text:p text:style-name="P6"/>
      <text:p text:style-name="P7">申請書</text:p>
      <text:p text:style-name="P8"><text:span text:style-name="T9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span></text:p>
      <text:p text:style-name="P10"><text:span text:style-name="T11">一、依據：土地登記規則第24條之1第2項規定</text:span></text:p>
      <text:p text:style-name="P12">二、土地(或建物)標的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縣市</text:p>
          </table:table-cell>
          <table:table-cell table:style-name="TableCell23">
            <text:p text:style-name="P24">鄉鎮市區</text:p>
          </table:table-cell>
          <table:table-cell table:style-name="TableCell25">
            <text:p text:style-name="P26"><text:span text:style-name="T27">段(小段)</text:span></text:p>
          </table:table-cell>
          <table:table-cell table:style-name="TableCell28">
            <text:p text:style-name="P29">地號</text:p>
          </table:table-cell>
          <table:table-cell table:style-name="TableCell30">
            <text:p text:style-name="P31">建號</text:p>
          </table:table-cell>
          <table:table-cell table:style-name="TableCell32">
            <text:p text:style-name="P33"><text:span text:style-name="T34">所有權部/</text:span></text:p>
            <text:p text:style-name="P35">他項權利部</text:p>
          </table:table-cell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所有權部</text:p>
            <text:p text:style-name="P49">□他項權利部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所有權部</text:p>
            <text:p text:style-name="P61">□他項權利部</text:p>
          </table:table-cell>
        </table:table-row>
      </table:table>
      <text:p text:style-name="P62">此致</text:p>
      <text:p text:style-name="P63"><text:span text:style-name="T64"><text:s text:c="9"/>地政事務所</text:span></text:p>
      <text:p text:style-name="P65"><text:span text:style-name="T66">申請人(即委託人)： <text:s text:c="39"/>（簽章）</text:span></text:p>
      <text:p text:style-name="P67"><text:span text:style-name="T68">國民身分證統一編號： <text:s text:c="38"/></text:span></text:p>
      <text:p text:style-name="P69"><text:span text:style-name="T70">聯絡住址： <text:s text:c="48"/></text:span></text:p>
      <text:p text:style-name="P71"><text:span text:style-name="T72">聯絡電話： <text:s text:c="48"/></text:span></text:p>
      <text:p text:style-name="P73"><text:span text:style-name="T74">聯絡電子郵件： <text:s text:c="44"/></text:span></text:p>
      <text:p text:style-name="P75"><text:span text:style-name="T76">受託人： <text:s text:c="48"/>（簽章）</text:span></text:p>
      <text:p text:style-name="P77">國民身分證統一編號： <text:s text:c="38"/></text:p>
      <text:p text:style-name="P78">聯絡住址： <text:s text:c="48"/></text:p>
      <text:p text:style-name="P79"><text:span text:style-name="T80">聯絡電話： <text:s text:c="16"/></text:span><text:span text:style-name="T81"><text:s text:c="32"/></text:span></text:p>
      <text:p text:style-name="P82"><draw:frame draw:z-index="251658240" draw:id="id1" draw:style-name="a1" draw:name="外框2" text:anchor-type="paragraph" svg:x="-0.30827in" svg:y="0.30551in" svg:width="6.89514in" svg:height="1.38542in" style:rel-width="scale" style:rel-height="scale"><draw:text-box><text:p text:style-name="P83">說明：</text:p><text:p text:style-name="P84">一、請按土地所在地之縣、市分填申請書。如申請之標的需經轉交其他縣、市轄內之地政事務所處理者，所需辦理時間約為1~3工作天。</text:p><text:p text:style-name="P85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text:span text:style-name="T86">中 <text:s/>華 <text:s/>民 <text:s/>國 <text:s text:c="6"/>年 <text:s text:c="6"/>月 <text:s text:c="6"/>日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書</dc:title>
    <dc:description/>
    <dc:subject/>
    <meta:initial-creator>user</meta:initial-creator>
    <dc:creator>佳蓁 林</dc:creator>
    <meta:creation-date>2025-06-05T03:03:00Z</meta:creation-date>
    <dc:date>2025-06-05T03:03:00Z</dc:date>
    <meta:print-date>2017-09-05T11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